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QEMWO+LiberationSerif" svg:font-family="MQEMWO+LiberationSerif" style:font-pitch="variable"/>
    <style:font-face style:name="GQVAEA+LiberationSerif-Bold" svg:font-family="GQVAEA+LiberationSerif-Bold" style:font-pitch="variable"/>
    <style:font-face style:name="EFGGEM+LiberationMono" svg:font-family="EFGGEM+LiberationMono" style:font-pitch="variable"/>
    <style:font-face style:name="SBEVQH+LiberationMono-Bold" svg:font-family="SBEVQH+LiberationMono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_1" style:family="text">
      <style:text-properties fo:letter-spacing="0cm" fo:color="#000000" style:font-name="MQEMWO+LiberationSerif" fo:font-size="12pt" style:font-size-asian="12pt" style:font-name-complex="MQEMWO+LiberationSerif"/>
    </style:style>
    <style:style style:name="T3_2" style:family="text">
      <style:text-properties fo:letter-spacing="0.004cm" fo:color="#000000" style:font-name="MQEMWO+LiberationSerif" fo:font-size="12pt" style:font-size-asian="12pt"/>
    </style:style>
    <style:style style:name="T3_3" style:family="text">
      <style:text-properties fo:letter-spacing="0cm" fo:color="#000000" style:font-name="MQEMWO+LiberationSerif" fo:font-size="12pt" style:font-size-asian="12pt"/>
    </style:style>
    <style:style style:name="T3_4" style:family="text">
      <style:text-properties fo:letter-spacing="0.005cm" fo:color="#000000" style:font-name="MQEMWO+LiberationSerif" fo:font-size="12pt" style:font-size-asian="12pt"/>
    </style:style>
    <style:style style:name="T3_5" style:family="text">
      <style:text-properties fo:letter-spacing="0cm" fo:color="#000000" style:font-name="MQEMWO+LiberationSerif" fo:font-size="12pt" style:font-size-asian="12pt"/>
    </style:style>
    <style:style style:name="T3_6" style:family="text">
      <style:text-properties fo:letter-spacing="0cm" fo:color="#000000" style:font-name="MQEMWO+LiberationSerif" fo:font-size="12pt" style:font-size-asian="12pt"/>
    </style:style>
    <style:style style:name="T3_7" style:family="text">
      <style:text-properties fo:letter-spacing="0cm" fo:color="#000000" style:font-name="MQEMWO+LiberationSerif" fo:font-size="12pt" style:font-size-asian="12pt" style:font-name-complex="MQEMWO+LiberationSerif"/>
    </style:style>
    <style:style style:name="T3_8" style:family="text">
      <style:text-properties fo:letter-spacing="0cm" fo:color="#000000" style:font-name="MQEMWO+LiberationSerif" fo:font-size="12pt" style:font-size-asian="12pt"/>
    </style:style>
    <style:style style:name="T3_9" style:family="text">
      <style:text-properties fo:letter-spacing="0cm" fo:color="#000000" style:font-name="MQEMWO+LiberationSerif" fo:font-size="12pt" style:font-size-asian="12pt"/>
    </style:style>
    <style:style style:name="T3_10" style:family="text">
      <style:text-properties fo:letter-spacing="0.005cm" fo:color="#000000" style:font-name="MQEMWO+LiberationSerif" fo:font-size="12pt" style:font-size-asian="12pt"/>
    </style:style>
    <style:style style:name="T3_11" style:family="text">
      <style:text-properties fo:letter-spacing="-0.002cm" fo:color="#000000" style:font-name="MQEMWO+LiberationSerif" fo:font-size="12pt" style:font-size-asian="12pt"/>
    </style:style>
    <style:style style:name="T3_12" style:family="text">
      <style:text-properties fo:letter-spacing="0.002cm" fo:color="#000000" style:font-name="MQEMWO+LiberationSerif" fo:font-size="12pt" style:font-size-asian="12pt"/>
    </style:style>
    <style:style style:name="T3_13" style:family="text">
      <style:text-properties fo:letter-spacing="0cm" fo:color="#000000" style:font-name="MQEMWO+LiberationSerif" fo:font-size="12pt" style:font-size-asian="12pt" style:font-name-complex="MQEMWO+LiberationSerif"/>
    </style:style>
    <style:style style:name="T3_14" style:family="text">
      <style:text-properties fo:letter-spacing="0.005cm" fo:color="#000000" style:font-name="MQEMWO+LiberationSerif" fo:font-size="12pt" style:font-size-asian="12pt"/>
    </style:style>
    <style:style style:name="T3_15" style:family="text">
      <style:text-properties fo:letter-spacing="0cm" fo:color="#000000" style:font-name="MQEMWO+LiberationSerif" fo:font-size="12pt" style:font-size-asian="12pt"/>
    </style:style>
    <style:style style:name="T3_16" style:family="text">
      <style:text-properties fo:letter-spacing="0cm" fo:color="#000000" style:font-name="MQEMWO+LiberationSerif" fo:font-size="12pt" style:font-size-asian="12pt"/>
    </style:style>
    <style:style style:name="T3_17" style:family="text">
      <style:text-properties fo:letter-spacing="0cm" fo:color="#000000" style:font-name="MQEMWO+LiberationSerif" fo:font-size="12pt" style:font-size-asian="12pt"/>
    </style:style>
    <style:style style:name="T3_18" style:family="text">
      <style:text-properties fo:letter-spacing="0cm" fo:color="#000000" style:font-name="MQEMWO+LiberationSerif" fo:font-size="12pt" style:font-size-asian="12pt"/>
    </style:style>
    <style:style style:name="T3_19" style:family="text">
      <style:text-properties fo:letter-spacing="0cm" fo:color="#000000" style:font-name="MQEMWO+LiberationSerif" fo:font-size="12pt" style:font-size-asian="12pt"/>
    </style:style>
    <style:style style:name="T3_20" style:family="text">
      <style:text-properties fo:letter-spacing="0.002cm" fo:color="#000000" style:font-name="MQEMWO+LiberationSerif" fo:font-size="12pt" style:font-size-asian="12pt"/>
    </style:style>
    <style:style style:name="T3_21" style:family="text">
      <style:text-properties fo:letter-spacing="0cm" fo:color="#000000" style:font-name="MQEMWO+LiberationSerif" fo:font-size="12pt" style:font-size-asian="12pt"/>
    </style:style>
    <style:style style:name="T3_22" style:family="text">
      <style:text-properties fo:letter-spacing="0cm" fo:color="#000000" style:font-name="MQEMWO+LiberationSerif" fo:font-size="12pt" style:font-size-asian="12pt"/>
    </style:style>
    <style:style style:name="T3_23" style:family="text">
      <style:text-properties fo:letter-spacing="0cm" fo:color="#000000" style:font-name="MQEMWO+LiberationSerif" fo:font-size="12pt" style:font-size-asian="12pt"/>
    </style:style>
    <style:style style:name="T3_24" style:family="text">
      <style:text-properties fo:letter-spacing="0cm" fo:color="#000000" style:font-name="MQEMWO+LiberationSerif" fo:font-size="12pt" style:font-size-asian="12pt"/>
    </style:style>
    <style:style style:name="T3_25" style:family="text">
      <style:text-properties fo:letter-spacing="0cm" fo:color="#000000" style:font-name="MQEMWO+LiberationSerif" fo:font-size="12pt" style:font-size-asian="12pt"/>
    </style:style>
    <style:style style:name="T3_26" style:family="text">
      <style:text-properties fo:letter-spacing="0cm" fo:color="#000000" style:font-name="MQEMWO+LiberationSerif" fo:font-size="12pt" style:font-size-asian="12pt"/>
    </style:style>
    <style:style style:name="T3_27" style:family="text">
      <style:text-properties fo:letter-spacing="0cm" fo:color="#000000" style:font-name="MQEMWO+LiberationSerif" fo:font-size="12pt" style:font-size-asian="12pt"/>
    </style:style>
    <style:style style:name="T3_28" style:family="text">
      <style:text-properties fo:letter-spacing="-0.002cm" fo:color="#000000" style:font-name="MQEMWO+LiberationSerif" fo:font-size="12pt" style:font-size-asian="12pt"/>
    </style:style>
    <style:style style:name="T3_29" style:family="text">
      <style:text-properties fo:letter-spacing="0cm" fo:color="#000000" style:font-name="MQEMWO+LiberationSerif" fo:font-size="12pt" style:font-size-asian="12pt"/>
    </style:style>
    <style:style style:name="T3_30" style:family="text">
      <style:text-properties fo:letter-spacing="0cm" fo:color="#000000" style:font-name="MQEMWO+LiberationSerif" fo:font-size="12pt" style:font-size-asian="12pt"/>
    </style:style>
    <style:style style:name="T3_31" style:family="text">
      <style:text-properties fo:letter-spacing="0cm" fo:color="#000000" style:font-name="MQEMWO+LiberationSerif" fo:font-size="12pt" style:font-size-asian="12pt"/>
    </style:style>
    <style:style style:name="T3_32" style:family="text">
      <style:text-properties fo:letter-spacing="0.004cm" fo:color="#000000" style:font-name="MQEMWO+LiberationSerif" fo:font-size="12pt" style:font-size-asian="12pt"/>
    </style:style>
    <style:style style:name="T3_33" style:family="text">
      <style:text-properties fo:letter-spacing="0cm" fo:color="#000000" style:font-name="MQEMWO+LiberationSerif" fo:font-size="12pt" style:font-size-asian="12pt"/>
    </style:style>
    <style:style style:name="P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4_1" style:family="text">
      <style:text-properties fo:letter-spacing="0cm" fo:color="#000000" style:font-name="MQEMWO+LiberationSerif" fo:font-size="12pt" style:font-size-asian="12pt" style:font-name-complex="MQEMWO+LiberationSerif"/>
    </style:style>
    <style:style style:name="T4_2" style:family="text">
      <style:text-properties fo:letter-spacing="0.004cm" fo:color="#000000" style:font-name="MQEMWO+LiberationSerif" fo:font-size="12pt" style:font-size-asian="12pt"/>
    </style:style>
    <style:style style:name="T4_3" style:family="text">
      <style:text-properties fo:letter-spacing="0cm" fo:color="#000000" style:font-name="MQEMWO+LiberationSerif" fo:font-size="12pt" style:font-size-asian="12pt"/>
    </style:style>
    <style:style style:name="T4_4" style:family="text">
      <style:text-properties fo:letter-spacing="0cm" fo:color="#000000" style:font-name="MQEMWO+LiberationSerif" fo:font-size="12pt" style:font-size-asian="12pt"/>
    </style:style>
    <style:style style:name="T4_5" style:family="text">
      <style:text-properties fo:letter-spacing="0cm" fo:color="#000000" style:font-name="MQEMWO+LiberationSerif" fo:font-size="12pt" style:font-size-asian="12pt" style:font-name-complex="MQEMWO+LiberationSerif"/>
    </style:style>
    <style:style style:name="T4_6" style:family="text">
      <style:text-properties fo:letter-spacing="0.002cm" fo:color="#000000" style:font-name="MQEMWO+LiberationSerif" fo:font-size="12pt" style:font-size-asian="12pt"/>
    </style:style>
    <style:style style:name="T4_7" style:family="text">
      <style:text-properties fo:letter-spacing="0cm" fo:color="#000000" style:font-name="MQEMWO+LiberationSerif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5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5_2" style:family="text">
      <style:text-properties fo:letter-spacing="0.002cm" fo:color="#000000" style:font-name="GQVAEA+LiberationSerif-Bold" fo:font-size="12pt" style:font-size-asian="12pt" fo:font-weight="bold" style:font-weight-asian="bold"/>
    </style:style>
    <style:style style:name="T5_3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5_4" style:family="text">
      <style:text-properties fo:letter-spacing="0.002cm" fo:color="#000000" style:font-name="GQVAEA+LiberationSerif-Bold" fo:font-size="12pt" style:font-size-asian="12pt" fo:font-weight="bold" style:font-weight-asian="bold"/>
    </style:style>
    <style:style style:name="T5_5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441cm" fo:margin-top="0cm" fo:margin-bottom="0cm" fo:margin-left="0.19cm" fo:margin-right="0cm"/>
    </style:style>
    <style:style style:name="T6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6_2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6_3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6_4" style:family="text">
      <style:text-properties fo:letter-spacing="-0.002cm" fo:color="#000000" style:font-name="GQVAEA+LiberationSerif-Bold" fo:font-size="12pt" style:font-size-asian="12pt" fo:font-weight="bold" style:font-weight-asian="bold"/>
    </style:style>
    <style:style style:name="T6_5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6_6" style:family="text">
      <style:text-properties fo:letter-spacing="0.002cm" fo:color="#000000" style:font-name="GQVAEA+LiberationSerif-Bold" fo:font-size="12pt" style:font-size-asian="12pt" fo:font-weight="bold" style:font-weight-asian="bold"/>
    </style:style>
    <style:style style:name="T6_7" style:family="text">
      <style:text-properties fo:letter-spacing="-0.002cm" fo:color="#000000" style:font-name="GQVAEA+LiberationSerif-Bold" fo:font-size="12pt" style:font-size-asian="12pt" fo:font-weight="bold" style:font-weight-asian="bold"/>
    </style:style>
    <style:style style:name="T6_8" style:family="text">
      <style:text-properties fo:letter-spacing="0.004cm" fo:color="#000000" style:font-name="GQVAEA+LiberationSerif-Bold" fo:font-size="12pt" style:font-size-asian="12pt" fo:font-weight="bold" style:font-weight-asian="bold"/>
    </style:style>
    <style:style style:name="T6_9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441cm" fo:margin-top="0cm" fo:margin-bottom="0cm" fo:margin-left="0.349cm" fo:margin-right="0cm"/>
    </style:style>
    <style:style style:name="T7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7_2" style:family="text">
      <style:text-properties fo:letter-spacing="0.002cm" fo:color="#000000" style:font-name="GQVAEA+LiberationSerif-Bold" fo:font-size="12pt" style:font-size-asian="12pt" fo:font-weight="bold" style:font-weight-asian="bold"/>
    </style:style>
    <style:style style:name="T7_3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7_4" style:family="text">
      <style:text-properties fo:letter-spacing="-0.002cm" fo:color="#000000" style:font-name="GQVAEA+LiberationSerif-Bold" fo:font-size="12pt" style:font-size-asian="12pt" fo:font-weight="bold" style:font-weight-asian="bold"/>
    </style:style>
    <style:style style:name="T7_5" style:family="text">
      <style:text-properties fo:letter-spacing="-0.002cm" fo:color="#000000" style:font-name="GQVAEA+LiberationSerif-Bold" fo:font-size="12pt" style:font-size-asian="12pt" style:font-name-complex="GQVAEA+LiberationSerif-Bold" fo:font-weight="bold" style:font-weight-asian="bold"/>
    </style:style>
    <style:style style:name="T7_6" style:family="text">
      <style:text-properties fo:letter-spacing="0.004cm" fo:color="#000000" style:font-name="GQVAEA+LiberationSerif-Bold" fo:font-size="12pt" style:font-size-asian="12pt" fo:font-weight="bold" style:font-weight-asian="bold"/>
    </style:style>
    <style:style style:name="T7_7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441cm" fo:margin-top="0cm" fo:margin-bottom="0cm" fo:margin-left="1.147cm" fo:margin-right="0cm"/>
    </style:style>
    <style:style style:name="T8_1" style:family="text">
      <style:text-properties fo:letter-spacing="0cm" fo:color="#000000" style:font-name="GQVAEA+LiberationSerif-Bold" fo:font-size="12pt" style:font-size-asian="12pt" style:font-name-complex="GQVAEA+LiberationSerif-Bold" fo:font-weight="bold" style:font-weight-asian="bold"/>
    </style:style>
    <style:style style:name="T8_2" style:family="text">
      <style:text-properties fo:letter-spacing="0.002cm" fo:color="#000000" style:font-name="GQVAEA+LiberationSerif-Bold" fo:font-size="12pt" style:font-size-asian="12pt" fo:font-weight="bold" style:font-weight-asian="bold"/>
    </style:style>
    <style:style style:name="T8_3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8_4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8_5" style:family="text">
      <style:text-properties fo:letter-spacing="0cm" fo:color="#000000" style:font-name="GQVAEA+LiberationSerif-Bold" fo:font-size="12pt" style:font-size-asian="12pt" style:font-name-complex="GQVAEA+LiberationSerif-Bold" fo:font-weight="bold" style:font-weight-asian="bold"/>
    </style:style>
    <style:style style:name="T8_6" style:family="text">
      <style:text-properties fo:letter-spacing="-0.004cm" fo:color="#000000" style:font-name="GQVAEA+LiberationSerif-Bold" fo:font-size="12pt" style:font-size-asian="12pt" fo:font-weight="bold" style:font-weight-asian="bold"/>
    </style:style>
    <style:style style:name="T8_7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9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9_2" style:family="text">
      <style:text-properties fo:letter-spacing="0cm" fo:color="#000000" style:font-name="MQEMWO+LiberationSerif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0_1" style:family="text">
      <style:text-properties fo:letter-spacing="0cm" fo:color="#000000" style:font-name="GQVAEA+LiberationSerif-Bold" fo:font-size="12pt" style:font-size-asian="12pt" style:font-name-complex="GQVAEA+LiberationSerif-Bold" fo:font-weight="bold" style:font-weight-asian="bold"/>
    </style:style>
    <style:style style:name="T10_2" style:family="text">
      <style:text-properties fo:letter-spacing="0.002cm" fo:color="#000000" style:font-name="GQVAEA+LiberationSerif-Bold" fo:font-size="12pt" style:font-size-asian="12pt" fo:font-weight="bold" style:font-weight-asian="bold"/>
    </style:style>
    <style:style style:name="T10_3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0_4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0_5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0_6" style:family="text">
      <style:text-properties fo:letter-spacing="-0.002cm" fo:color="#000000" style:font-name="GQVAEA+LiberationSerif-Bold" fo:font-size="12pt" style:font-size-asian="12pt" fo:font-weight="bold" style:font-weight-asian="bold"/>
    </style:style>
    <style:style style:name="T10_7" style:family="text">
      <style:text-properties fo:letter-spacing="0cm" fo:color="#000000" style:font-name="GQVAEA+LiberationSerif-Bold" fo:font-size="12pt" style:font-size-asian="12pt" style:font-name-complex="GQVAEA+LiberationSerif-Bold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1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2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3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4" style:family="text">
      <style:text-properties fo:letter-spacing="-0.002cm" fo:color="#000000" style:font-name="GQVAEA+LiberationSerif-Bold" fo:font-size="12pt" style:font-size-asian="12pt" fo:font-weight="bold" style:font-weight-asian="bold"/>
    </style:style>
    <style:style style:name="T11_5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6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7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8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9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10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1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1_12" style:family="text">
      <style:text-properties fo:letter-spacing="0.002cm" fo:color="#000000" style:font-name="GQVAEA+LiberationSerif-Bold" fo:font-size="12pt" style:font-size-asian="12pt" fo:font-weight="bold" style:font-weight-asian="bold"/>
    </style:style>
    <style:style style:name="T11_13" style:family="text">
      <style:text-properties fo:letter-spacing="0cm" fo:color="#000000" style:font-name="GQVAEA+LiberationSerif-Bold" fo:font-size="12pt" style:font-size-asian="12pt" style:font-name-complex="GQVAEA+LiberationSerif-Bold" fo:font-weight="bold" style:font-weight-asian="bold"/>
    </style:style>
    <style:style style:name="T11_14" style:family="text">
      <style:text-properties fo:letter-spacing="0.002cm" fo:color="#000000" style:font-name="GQVAEA+LiberationSerif-Bold" fo:font-size="12pt" style:font-size-asian="12pt" fo:font-weight="bold" style:font-weight-asian="bold"/>
    </style:style>
    <style:style style:name="T11_15" style:family="text">
      <style:text-properties fo:letter-spacing="-0.002cm" fo:color="#000000" style:font-name="GQVAEA+LiberationSerif-Bold" fo:font-size="12pt" style:font-size-asian="12pt" fo:font-weight="bold" style:font-weight-asian="bold"/>
    </style:style>
    <style:style style:name="P1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2_2" style:family="text">
      <style:text-properties fo:letter-spacing="0cm" fo:color="#000000" style:font-name="MQEMWO+LiberationSerif" fo:font-size="12pt" style:font-size-asian="12pt"/>
    </style:style>
    <style:style style:name="T12_3" style:family="text">
      <style:text-properties fo:letter-spacing="-0.002cm" fo:color="#000000" style:font-name="MQEMWO+LiberationSerif" fo:font-size="12pt" style:font-size-asian="12pt"/>
    </style:style>
    <style:style style:name="T12_4" style:family="text">
      <style:text-properties fo:letter-spacing="0cm" fo:color="#000000" style:font-name="MQEMWO+LiberationSerif" fo:font-size="12pt" style:font-size-asian="12pt" style:font-name-complex="MQEMWO+LiberationSerif"/>
    </style:style>
    <style:style style:name="T12_5" style:family="text">
      <style:text-properties fo:letter-spacing="0.002cm" fo:color="#000000" style:font-name="MQEMWO+LiberationSerif" fo:font-size="12pt" style:font-size-asian="12pt"/>
    </style:style>
    <style:style style:name="T12_6" style:family="text">
      <style:text-properties fo:letter-spacing="-0.002cm" fo:color="#000000" style:font-name="MQEMWO+LiberationSerif" fo:font-size="12pt" style:font-size-asian="12pt"/>
    </style:style>
    <style:style style:name="T12_7" style:family="text">
      <style:text-properties fo:letter-spacing="0.004cm" fo:color="#000000" style:font-name="MQEMWO+LiberationSerif" fo:font-size="12pt" style:font-size-asian="12pt"/>
    </style:style>
    <style:style style:name="T12_8" style:family="text">
      <style:text-properties fo:letter-spacing="0cm" fo:color="#000000" style:font-name="MQEMWO+LiberationSerif" fo:font-size="12pt" style:font-size-asian="12pt"/>
    </style:style>
    <style:style style:name="T12_9" style:family="text">
      <style:text-properties fo:letter-spacing="0.002cm" fo:color="#000000" style:font-name="MQEMWO+LiberationSerif" fo:font-size="12pt" style:font-size-asian="12pt"/>
    </style:style>
    <style:style style:name="T12_10" style:family="text">
      <style:text-properties fo:letter-spacing="-0.002cm" fo:color="#000000" style:font-name="MQEMWO+LiberationSerif" fo:font-size="12pt" style:font-size-asian="12pt"/>
    </style:style>
    <style:style style:name="T12_11" style:family="text">
      <style:text-properties fo:letter-spacing="0.004cm" fo:color="#000000" style:font-name="MQEMWO+LiberationSerif" fo:font-size="12pt" style:font-size-asian="12pt"/>
    </style:style>
    <style:style style:name="T12_12" style:family="text">
      <style:text-properties fo:letter-spacing="0cm" fo:color="#000000" style:font-name="MQEMWO+LiberationSerif" fo:font-size="12pt" style:font-size-asian="12pt"/>
    </style:style>
    <style:style style:name="T12_13" style:family="text">
      <style:text-properties fo:letter-spacing="0.002cm" fo:color="#000000" style:font-name="MQEMWO+LiberationSerif" fo:font-size="12pt" style:font-size-asian="12pt"/>
    </style:style>
    <style:style style:name="T12_14" style:family="text">
      <style:text-properties fo:letter-spacing="0cm" fo:color="#000000" style:font-name="MQEMWO+LiberationSerif" fo:font-size="12pt" style:font-size-asian="12pt"/>
    </style:style>
    <style:style style:name="T12_15" style:family="text">
      <style:text-properties fo:letter-spacing="0cm" fo:color="#000000" style:font-name="MQEMWO+LiberationSerif" fo:font-size="12pt" style:font-size-asian="12pt"/>
    </style:style>
    <style:style style:name="T12_16" style:family="text">
      <style:text-properties fo:letter-spacing="0cm" fo:color="#000000" style:font-name="MQEMWO+LiberationSerif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3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3_2" style:family="text">
      <style:text-properties fo:letter-spacing="-0.002cm" fo:color="#000000" style:font-name="GQVAEA+LiberationSerif-Bold" fo:font-size="12pt" style:font-size-asian="12pt" fo:font-weight="bold" style:font-weight-asian="bold"/>
    </style:style>
    <style:style style:name="T13_3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3_4" style:family="text">
      <style:text-properties fo:letter-spacing="0cm" fo:color="#000000" style:font-name="MQEMWO+LiberationSerif" fo:font-size="12pt" style:font-size-asian="12pt"/>
    </style:style>
    <style:style style:name="T13_5" style:family="text">
      <style:text-properties fo:letter-spacing="0.004cm" fo:color="#000000" style:font-name="MQEMWO+LiberationSerif" fo:font-size="12pt" style:font-size-asian="12pt"/>
    </style:style>
    <style:style style:name="T13_6" style:family="text">
      <style:text-properties fo:letter-spacing="0cm" fo:color="#000000" style:font-name="MQEMWO+LiberationSerif" fo:font-size="12pt" style:font-size-asian="12pt"/>
    </style:style>
    <style:style style:name="T13_7" style:family="text">
      <style:text-properties fo:letter-spacing="0cm" fo:color="#000000" style:font-name="MQEMWO+LiberationSerif" fo:font-size="12pt" style:font-size-asian="12pt"/>
    </style:style>
    <style:style style:name="T13_8" style:family="text">
      <style:text-properties fo:letter-spacing="0cm" fo:color="#000000" style:font-name="MQEMWO+LiberationSerif" fo:font-size="12pt" style:font-size-asian="12pt"/>
    </style:style>
    <style:style style:name="T13_9" style:family="text">
      <style:text-properties fo:letter-spacing="0cm" fo:color="#000000" style:font-name="MQEMWO+LiberationSerif" fo:font-size="12pt" style:font-size-asian="12pt"/>
    </style:style>
    <style:style style:name="T13_10" style:family="text">
      <style:text-properties fo:letter-spacing="0cm" fo:color="#000000" style:font-name="MQEMWO+LiberationSerif" fo:font-size="12pt" style:font-size-asian="12pt"/>
    </style:style>
    <style:style style:name="T13_11" style:family="text">
      <style:text-properties fo:letter-spacing="0cm" fo:color="#000000" style:font-name="MQEMWO+LiberationSerif" fo:font-size="12pt" style:font-size-asian="12pt"/>
    </style:style>
    <style:style style:name="T13_12" style:family="text">
      <style:text-properties fo:letter-spacing="0cm" fo:color="#000000" style:font-name="MQEMWO+LiberationSerif" fo:font-size="12pt" style:font-size-asian="12pt"/>
    </style:style>
    <style:style style:name="T13_13" style:family="text">
      <style:text-properties fo:letter-spacing="0cm" fo:color="#000000" style:font-name="MQEMWO+LiberationSerif" fo:font-size="12pt" style:font-size-asian="12pt"/>
    </style:style>
    <style:style style:name="T13_14" style:family="text">
      <style:text-properties fo:letter-spacing="-0.002cm" fo:color="#000000" style:font-name="MQEMWO+LiberationSerif" fo:font-size="12pt" style:font-size-asian="12pt"/>
    </style:style>
    <style:style style:name="T13_15" style:family="text">
      <style:text-properties fo:letter-spacing="0.004cm" fo:color="#000000" style:font-name="MQEMWO+LiberationSerif" fo:font-size="12pt" style:font-size-asian="12pt"/>
    </style:style>
    <style:style style:name="T13_16" style:family="text">
      <style:text-properties fo:letter-spacing="0cm" fo:color="#000000" style:font-name="MQEMWO+LiberationSerif" fo:font-size="12pt" style:font-size-asian="12pt"/>
    </style:style>
    <style:style style:name="T13_17" style:family="text">
      <style:text-properties fo:letter-spacing="0cm" fo:color="#000000" style:font-name="MQEMWO+LiberationSerif" fo:font-size="12pt" style:font-size-asian="12pt"/>
    </style:style>
    <style:style style:name="T13_18" style:family="text">
      <style:text-properties fo:letter-spacing="0cm" fo:color="#000000" style:font-name="MQEMWO+LiberationSerif" fo:font-size="12pt" style:font-size-asian="12pt"/>
    </style:style>
    <style:style style:name="T13_19" style:family="text">
      <style:text-properties fo:letter-spacing="0.002cm" fo:color="#000000" style:font-name="MQEMWO+LiberationSerif" fo:font-size="12pt" style:font-size-asian="12pt"/>
    </style:style>
    <style:style style:name="T13_20" style:family="text">
      <style:text-properties fo:letter-spacing="0cm" fo:color="#000000" style:font-name="MQEMWO+LiberationSerif" fo:font-size="12pt" style:font-size-asian="12pt"/>
    </style:style>
    <style:style style:name="T13_21" style:family="text">
      <style:text-properties fo:letter-spacing="0cm" fo:color="#000000" style:font-name="MQEMWO+LiberationSerif" fo:font-size="12pt" style:font-size-asian="12pt"/>
    </style:style>
    <style:style style:name="T13_22" style:family="text">
      <style:text-properties fo:letter-spacing="0cm" fo:color="#000000" style:font-name="MQEMWO+LiberationSerif" fo:font-size="12pt" style:font-size-asian="12pt"/>
    </style:style>
    <style:style style:name="T13_23" style:family="text">
      <style:text-properties fo:letter-spacing="0cm" fo:color="#000000" style:font-name="MQEMWO+LiberationSerif" fo:font-size="12pt" style:font-size-asian="12pt"/>
    </style:style>
    <style:style style:name="T13_24" style:family="text">
      <style:text-properties fo:letter-spacing="0cm" fo:color="#000000" style:font-name="MQEMWO+LiberationSerif" fo:font-size="12pt" style:font-size-asian="12pt"/>
    </style:style>
    <style:style style:name="T13_25" style:family="text">
      <style:text-properties fo:letter-spacing="0cm" fo:color="#000000" style:font-name="MQEMWO+LiberationSerif" fo:font-size="12pt" style:font-size-asian="12pt"/>
    </style:style>
    <style:style style:name="T13_26" style:family="text">
      <style:text-properties fo:letter-spacing="0cm" fo:color="#000000" style:font-name="MQEMWO+LiberationSerif" fo:font-size="12pt" style:font-size-asian="12pt"/>
    </style:style>
    <style:style style:name="T13_27" style:family="text">
      <style:text-properties fo:letter-spacing="0cm" fo:color="#000000" style:font-name="MQEMWO+LiberationSerif" fo:font-size="12pt" style:font-size-asian="12pt"/>
    </style:style>
    <style:style style:name="T13_28" style:family="text">
      <style:text-properties fo:letter-spacing="0cm" fo:color="#000000" style:font-name="MQEMWO+LiberationSerif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4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4_2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4_3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4_4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4_5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4_6" style:family="text">
      <style:text-properties fo:letter-spacing="0cm" fo:color="#000000" style:font-name="MQEMWO+LiberationSerif" fo:font-size="12pt" style:font-size-asian="12pt"/>
    </style:style>
    <style:style style:name="T14_7" style:family="text">
      <style:text-properties fo:letter-spacing="-0.002cm" fo:color="#000000" style:font-name="MQEMWO+LiberationSerif" fo:font-size="12pt" style:font-size-asian="12pt"/>
    </style:style>
    <style:style style:name="T14_8" style:family="text">
      <style:text-properties fo:letter-spacing="0cm" fo:color="#000000" style:font-name="MQEMWO+LiberationSerif" fo:font-size="12pt" style:font-size-asian="12pt"/>
    </style:style>
    <style:style style:name="T14_9" style:family="text">
      <style:text-properties fo:letter-spacing="0cm" fo:color="#000000" style:font-name="MQEMWO+LiberationSerif" fo:font-size="12pt" style:font-size-asian="12pt"/>
    </style:style>
    <style:style style:name="T14_10" style:family="text">
      <style:text-properties fo:letter-spacing="0cm" fo:color="#000000" style:font-name="MQEMWO+LiberationSerif" fo:font-size="12pt" style:font-size-asian="12pt"/>
    </style:style>
    <style:style style:name="T14_11" style:family="text">
      <style:text-properties fo:letter-spacing="0cm" fo:color="#000000" style:font-name="MQEMWO+LiberationSerif" fo:font-size="12pt" style:font-size-asian="12pt"/>
    </style:style>
    <style:style style:name="T14_12" style:family="text">
      <style:text-properties fo:letter-spacing="0cm" fo:color="#000000" style:font-name="MQEMWO+LiberationSerif" fo:font-size="12pt" style:font-size-asian="12pt"/>
    </style:style>
    <style:style style:name="T14_13" style:family="text">
      <style:text-properties fo:letter-spacing="0.002cm" fo:color="#000000" style:font-name="MQEMWO+LiberationSerif" fo:font-size="12pt" style:font-size-asian="12pt"/>
    </style:style>
    <style:style style:name="T14_14" style:family="text">
      <style:text-properties fo:letter-spacing="0cm" fo:color="#000000" style:font-name="MQEMWO+LiberationSerif" fo:font-size="12pt" style:font-size-asian="12pt"/>
    </style:style>
    <style:style style:name="T14_15" style:family="text">
      <style:text-properties fo:letter-spacing="0.002cm" fo:color="#000000" style:font-name="MQEMWO+LiberationSerif" fo:font-size="12pt" style:font-size-asian="12pt"/>
    </style:style>
    <style:style style:name="T14_16" style:family="text">
      <style:text-properties fo:letter-spacing="0cm" fo:color="#000000" style:font-name="MQEMWO+LiberationSerif" fo:font-size="12pt" style:font-size-asian="12pt"/>
    </style:style>
    <style:style style:name="T14_17" style:family="text">
      <style:text-properties fo:letter-spacing="0cm" fo:color="#000000" style:font-name="MQEMWO+LiberationSerif" fo:font-size="12pt" style:font-size-asian="12pt"/>
    </style:style>
    <style:style style:name="T14_18" style:family="text">
      <style:text-properties fo:letter-spacing="-0.002cm" fo:color="#000000" style:font-name="MQEMWO+LiberationSerif" fo:font-size="12pt" style:font-size-asian="12pt"/>
    </style:style>
    <style:style style:name="T14_19" style:family="text">
      <style:text-properties fo:letter-spacing="0.004cm" fo:color="#000000" style:font-name="MQEMWO+LiberationSerif" fo:font-size="12pt" style:font-size-asian="12pt"/>
    </style:style>
    <style:style style:name="T14_20" style:family="text">
      <style:text-properties fo:letter-spacing="0cm" fo:color="#000000" style:font-name="MQEMWO+LiberationSerif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5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15_2" style:family="text">
      <style:text-properties fo:letter-spacing="0cm" fo:color="#000000" style:font-name="MQEMWO+LiberationSerif" fo:font-size="12pt" style:font-size-asian="12pt"/>
    </style:style>
    <style:style style:name="T15_3" style:family="text">
      <style:text-properties fo:letter-spacing="0cm" fo:color="#000000" style:font-name="MQEMWO+LiberationSerif" fo:font-size="12pt" style:font-size-asian="12pt"/>
    </style:style>
    <style:style style:name="T15_4" style:family="text">
      <style:text-properties fo:letter-spacing="0cm" fo:color="#000000" style:font-name="MQEMWO+LiberationSerif" fo:font-size="12pt" style:font-size-asian="12pt"/>
    </style:style>
    <style:style style:name="T15_5" style:family="text">
      <style:text-properties fo:letter-spacing="0.002cm" fo:color="#000000" style:font-name="MQEMWO+LiberationSerif" fo:font-size="12pt" style:font-size-asian="12pt"/>
    </style:style>
    <style:style style:name="T15_6" style:family="text">
      <style:text-properties fo:letter-spacing="-0.002cm" fo:color="#000000" style:font-name="MQEMWO+LiberationSerif" fo:font-size="12pt" style:font-size-asian="12pt"/>
    </style:style>
    <style:style style:name="T15_7" style:family="text">
      <style:text-properties fo:letter-spacing="0.004cm" fo:color="#000000" style:font-name="MQEMWO+LiberationSerif" fo:font-size="12pt" style:font-size-asian="12pt"/>
    </style:style>
    <style:style style:name="T15_8" style:family="text">
      <style:text-properties fo:letter-spacing="0cm" fo:color="#000000" style:font-name="MQEMWO+LiberationSerif" fo:font-size="12pt" style:font-size-asian="12pt"/>
    </style:style>
    <style:style style:name="T15_9" style:family="text">
      <style:text-properties fo:letter-spacing="0cm" fo:color="#000000" style:font-name="MQEMWO+LiberationSerif" fo:font-size="12pt" style:font-size-asian="12pt"/>
    </style:style>
    <style:style style:name="T15_10" style:family="text">
      <style:text-properties fo:letter-spacing="0cm" fo:color="#000000" style:font-name="MQEMWO+LiberationSerif" fo:font-size="12pt" style:font-size-asian="12pt"/>
    </style:style>
    <style:style style:name="T15_11" style:family="text">
      <style:text-properties fo:letter-spacing="0cm" fo:color="#000000" style:font-name="MQEMWO+LiberationSerif" fo:font-size="12pt" style:font-size-asian="12pt"/>
    </style:style>
    <style:style style:name="T15_12" style:family="text">
      <style:text-properties fo:letter-spacing="0cm" fo:color="#000000" style:font-name="MQEMWO+LiberationSerif" fo:font-size="12pt" style:font-size-asian="12pt"/>
    </style:style>
    <style:style style:name="T15_13" style:family="text">
      <style:text-properties fo:letter-spacing="0cm" fo:color="#000000" style:font-name="MQEMWO+LiberationSerif" fo:font-size="12pt" style:font-size-asian="12pt"/>
    </style:style>
    <style:style style:name="T15_14" style:family="text">
      <style:text-properties fo:letter-spacing="0cm" fo:color="#000000" style:font-name="MQEMWO+LiberationSerif" fo:font-size="12pt" style:font-size-asian="12pt"/>
    </style:style>
    <style:style style:name="T15_15" style:family="text">
      <style:text-properties fo:letter-spacing="0cm" fo:color="#000000" style:font-name="MQEMWO+LiberationSerif" fo:font-size="12pt" style:font-size-asian="12pt"/>
    </style:style>
    <style:style style:name="T15_16" style:family="text">
      <style:text-properties fo:letter-spacing="0cm" fo:color="#000000" style:font-name="MQEMWO+LiberationSerif" fo:font-size="12pt" style:font-size-asian="12pt"/>
    </style:style>
    <style:style style:name="T15_17" style:family="text">
      <style:text-properties fo:letter-spacing="0.002cm" fo:color="#000000" style:font-name="MQEMWO+LiberationSerif" fo:font-size="12pt" style:font-size-asian="12pt"/>
    </style:style>
    <style:style style:name="T15_18" style:family="text">
      <style:text-properties fo:letter-spacing="-0.002cm" fo:color="#000000" style:font-name="MQEMWO+LiberationSerif" fo:font-size="12pt" style:font-size-asian="12pt"/>
    </style:style>
    <style:style style:name="T15_19" style:family="text">
      <style:text-properties fo:letter-spacing="0.004cm" fo:color="#000000" style:font-name="MQEMWO+LiberationSerif" fo:font-size="12pt" style:font-size-asian="12pt"/>
    </style:style>
    <style:style style:name="T15_20" style:family="text">
      <style:text-properties fo:letter-spacing="0cm" fo:color="#000000" style:font-name="MQEMWO+LiberationSerif" fo:font-size="12pt" style:font-size-asian="12pt"/>
    </style:style>
    <style:style style:name="T15_21" style:family="text">
      <style:text-properties fo:letter-spacing="0cm" fo:color="#000000" style:font-name="MQEMWO+LiberationSerif" fo:font-size="12pt" style:font-size-asian="12pt"/>
    </style:style>
    <style:style style:name="T15_22" style:family="text">
      <style:text-properties fo:letter-spacing="0cm" fo:color="#000000" style:font-name="MQEMWO+LiberationSerif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6_1" style:family="text">
      <style:text-properties fo:letter-spacing="0cm" fo:color="#000000" style:font-name="GQVAEA+LiberationSerif-Bold" fo:font-size="12pt" style:font-size-asian="12pt" style:font-name-complex="GQVAEA+LiberationSerif-Bold" fo:font-weight="bold" style:font-weight-asian="bold"/>
    </style:style>
    <style:style style:name="T16_2" style:family="text">
      <style:text-properties fo:letter-spacing="0cm" fo:color="#000000" style:font-name="MQEMWO+LiberationSerif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7_1" style:family="text">
      <style:text-properties fo:letter-spacing="0cm" fo:color="#000000" style:font-name="EFGGEM+LiberationMono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8_1" style:family="text">
      <style:text-properties fo:letter-spacing="0cm" fo:color="#000000" style:font-name="EFGGEM+LiberationMono" fo:font-size="10pt" style:font-size-asian="10pt"/>
    </style:style>
    <style:style style:name="T18_2" style:family="text">
      <style:text-properties fo:letter-spacing="0cm" fo:color="#000000" style:font-name="EFGGEM+LiberationMono" fo:font-size="10pt" style:font-size-asian="10pt"/>
    </style:style>
    <style:style style:name="T18_3" style:family="text">
      <style:text-properties fo:letter-spacing="0cm" fo:color="#000000" style:font-name="EFGGEM+LiberationMono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19_1" style:family="text">
      <style:text-properties fo:letter-spacing="0cm" fo:color="#000000" style:font-name="EFGGEM+LiberationMono" fo:font-size="10pt" style:font-size-asian="10pt"/>
    </style:style>
    <style:style style:name="T19_2" style:family="text">
      <style:text-properties fo:letter-spacing="0cm" fo:color="#000000" style:font-name="EFGGEM+LiberationMono" fo:font-size="10pt" style:font-size-asian="10pt"/>
    </style:style>
    <style:style style:name="T19_3" style:family="text">
      <style:text-properties fo:letter-spacing="0cm" fo:color="#000000" style:font-name="EFGGEM+LiberationMono" fo:font-size="10pt" style:font-size-asian="10pt" style:font-name-complex="EFGGEM+LiberationMono"/>
    </style:style>
    <style:style style:name="T19_4" style:family="text">
      <style:text-properties fo:letter-spacing="0cm" fo:color="#000000" style:font-name="EFGGEM+LiberationMono" fo:font-size="10pt" style:font-size-asian="10pt"/>
    </style:style>
    <style:style style:name="T19_5" style:family="text">
      <style:text-properties fo:letter-spacing="0cm" fo:color="#000000" style:font-name="EFGGEM+LiberationMono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20_1" style:family="text">
      <style:text-properties fo:letter-spacing="0cm" fo:color="#000000" style:font-name="EFGGEM+LiberationMono" fo:font-size="10pt" style:font-size-asian="10pt"/>
    </style:style>
    <style:style style:name="T20_2" style:family="text">
      <style:text-properties fo:letter-spacing="0cm" fo:color="#000000" style:font-name="EFGGEM+LiberationMono" fo:font-size="10pt" style:font-size-asian="10pt"/>
    </style:style>
    <style:style style:name="T20_3" style:family="text">
      <style:text-properties fo:letter-spacing="0cm" fo:color="#000000" style:font-name="EFGGEM+LiberationMono" fo:font-size="10pt" style:font-size-asian="10pt" style:font-name-complex="EFGGEM+LiberationMono"/>
    </style:style>
    <style:style style:name="T20_4" style:family="text">
      <style:text-properties fo:letter-spacing="0cm" fo:color="#000000" style:font-name="EFGGEM+LiberationMono" fo:font-size="10pt" style:font-size-asian="10pt"/>
    </style:style>
    <style:style style:name="T20_5" style:family="text">
      <style:text-properties fo:letter-spacing="0cm" fo:color="#000000" style:font-name="EFGGEM+LiberationMono" fo:font-size="10pt" style:font-size-asian="10pt"/>
    </style:style>
    <style:style style:name="T20_6" style:family="text">
      <style:text-properties fo:letter-spacing="0cm" fo:color="#000000" style:font-name="EFGGEM+LiberationMono" fo:font-size="10pt" style:font-size-asian="10pt"/>
    </style:style>
    <style:style style:name="T20_7" style:family="text">
      <style:text-properties fo:letter-spacing="0cm" fo:color="#000000" style:font-name="EFGGEM+LiberationMono" fo:font-size="10pt" style:font-size-asian="10pt"/>
    </style:style>
    <style:style style:name="T20_8" style:family="text">
      <style:text-properties fo:letter-spacing="0cm" fo:color="#000000" style:font-name="EFGGEM+LiberationMono" fo:font-size="10pt" style:font-size-asian="10pt"/>
    </style:style>
    <style:style style:name="T20_9" style:family="text">
      <style:text-properties fo:letter-spacing="0cm" fo:color="#000000" style:font-name="EFGGEM+LiberationMono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21_1" style:family="text">
      <style:text-properties fo:letter-spacing="0cm" fo:color="#000000" style:font-name="EFGGEM+LiberationMono" fo:font-size="10pt" style:font-size-asian="10pt"/>
    </style:style>
    <style:style style:name="T21_2" style:family="text">
      <style:text-properties fo:letter-spacing="0.166cm" fo:color="#000000" style:font-name="EFGGEM+LiberationMono" fo:font-size="10pt" style:font-size-asian="10pt"/>
    </style:style>
    <style:style style:name="T21_3" style:family="text">
      <style:text-properties fo:letter-spacing="0cm" fo:color="#000000" style:font-name="EFGGEM+LiberationMono" fo:font-size="10pt" style:font-size-asian="10pt" style:font-name-complex="EFGGEM+LiberationMono"/>
    </style:style>
    <style:style style:name="T21_4" style:family="text">
      <style:text-properties fo:letter-spacing="0.166cm" fo:color="#000000" style:font-name="EFGGEM+LiberationMono" fo:font-size="10pt" style:font-size-asian="10pt"/>
    </style:style>
    <style:style style:name="T21_5" style:family="text">
      <style:text-properties fo:letter-spacing="0cm" fo:color="#000000" style:font-name="EFGGEM+LiberationMono" fo:font-size="10pt" style:font-size-asian="10pt"/>
    </style:style>
    <style:style style:name="T21_6" style:family="text">
      <style:text-properties fo:letter-spacing="0.166cm" fo:color="#000000" style:font-name="EFGGEM+LiberationMono" fo:font-size="10pt" style:font-size-asian="10pt"/>
    </style:style>
    <style:style style:name="T21_7" style:family="text">
      <style:text-properties fo:letter-spacing="0cm" fo:color="#000000" style:font-name="EFGGEM+LiberationMono" fo:font-size="10pt" style:font-size-asian="10pt"/>
    </style:style>
    <style:style style:name="T21_8" style:family="text">
      <style:text-properties fo:letter-spacing="0.166cm" fo:color="#000000" style:font-name="EFGGEM+LiberationMono" fo:font-size="10pt" style:font-size-asian="10pt"/>
    </style:style>
    <style:style style:name="T21_9" style:family="text">
      <style:text-properties fo:letter-spacing="0cm" fo:color="#000000" style:font-name="EFGGEM+LiberationMono" fo:font-size="10pt" style:font-size-asian="10pt"/>
    </style:style>
    <style:style style:name="T21_10" style:family="text">
      <style:text-properties fo:letter-spacing="0.166cm" fo:color="#000000" style:font-name="EFGGEM+LiberationMono" fo:font-size="10pt" style:font-size-asian="10pt"/>
    </style:style>
    <style:style style:name="T21_11" style:family="text">
      <style:text-properties fo:letter-spacing="0cm" fo:color="#000000" style:font-name="EFGGEM+LiberationMono" fo:font-size="10pt" style:font-size-asian="10pt" style:font-name-complex="EFGGEM+LiberationMono"/>
    </style:style>
    <style:style style:name="T21_12" style:family="text">
      <style:text-properties fo:letter-spacing="0.166cm" fo:color="#000000" style:font-name="EFGGEM+LiberationMono" fo:font-size="10pt" style:font-size-asian="10pt"/>
    </style:style>
    <style:style style:name="T21_13" style:family="text">
      <style:text-properties fo:letter-spacing="0cm" fo:color="#000000" style:font-name="EFGGEM+LiberationMono" fo:font-size="10pt" style:font-size-asian="10pt"/>
    </style:style>
    <style:style style:name="T21_14" style:family="text">
      <style:text-properties fo:letter-spacing="0.166cm" fo:color="#000000" style:font-name="EFGGEM+LiberationMono" fo:font-size="10pt" style:font-size-asian="10pt"/>
    </style:style>
    <style:style style:name="T21_15" style:family="text">
      <style:text-properties fo:letter-spacing="0cm" fo:color="#000000" style:font-name="EFGGEM+LiberationMono" fo:font-size="10pt" style:font-size-asian="10pt" style:font-name-complex="EFGGEM+LiberationMono"/>
    </style:style>
    <style:style style:name="T21_16" style:family="text">
      <style:text-properties fo:letter-spacing="0.166cm" fo:color="#000000" style:font-name="EFGGEM+LiberationMono" fo:font-size="10pt" style:font-size-asian="10pt"/>
    </style:style>
    <style:style style:name="T21_17" style:family="text">
      <style:text-properties fo:letter-spacing="0cm" fo:color="#000000" style:font-name="EFGGEM+LiberationMono" fo:font-size="10pt" style:font-size-asian="10pt"/>
    </style:style>
    <style:style style:name="T21_18" style:family="text">
      <style:text-properties fo:letter-spacing="0.383cm" fo:color="#000000" style:font-name="EFGGEM+LiberationMono" fo:font-size="10pt" style:font-size-asian="10pt"/>
    </style:style>
    <style:style style:name="T21_19" style:family="text">
      <style:text-properties fo:letter-spacing="0cm" fo:color="#000000" style:font-name="EFGGEM+LiberationMono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22_1" style:family="text">
      <style:text-properties fo:letter-spacing="0cm" fo:color="#000000" style:font-name="EFGGEM+LiberationMono" fo:font-size="10pt" style:font-size-asian="10pt" style:font-name-complex="EFGGEM+LiberationMono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23_1" style:family="text">
      <style:text-properties fo:letter-spacing="0cm" fo:color="#000000" style:font-name="EFGGEM+LiberationMono" fo:font-size="10pt" style:font-size-asian="10pt"/>
    </style:style>
    <style:style style:name="T23_2" style:family="text">
      <style:text-properties fo:letter-spacing="0cm" fo:color="#000000" style:font-name="EFGGEM+LiberationMono" fo:font-size="10pt" style:font-size-asian="10pt"/>
    </style:style>
    <style:style style:name="T23_3" style:family="text">
      <style:text-properties fo:letter-spacing="0cm" fo:color="#000000" style:font-name="EFGGEM+LiberationMono" fo:font-size="10pt" style:font-size-asian="10pt" style:font-name-complex="EFGGEM+LiberationMono"/>
    </style:style>
    <style:style style:name="T23_4" style:family="text">
      <style:text-properties fo:letter-spacing="0cm" fo:color="#000000" style:font-name="EFGGEM+LiberationMono" fo:font-size="10pt" style:font-size-asian="10pt"/>
    </style:style>
    <style:style style:name="T23_5" style:family="text">
      <style:text-properties fo:letter-spacing="0cm" fo:color="#000000" style:font-name="EFGGEM+LiberationMono" fo:font-size="10pt" style:font-size-asian="10pt"/>
    </style:style>
    <style:style style:name="T23_6" style:family="text">
      <style:text-properties fo:letter-spacing="0cm" fo:color="#000000" style:font-name="EFGGEM+LiberationMono" fo:font-size="10pt" style:font-size-asian="10pt"/>
    </style:style>
    <style:style style:name="T23_7" style:family="text">
      <style:text-properties fo:letter-spacing="0cm" fo:color="#000000" style:font-name="EFGGEM+LiberationMono" fo:font-size="10pt" style:font-size-asian="10pt" style:font-name-complex="EFGGEM+LiberationMono"/>
    </style:style>
    <style:style style:name="T23_8" style:family="text">
      <style:text-properties fo:letter-spacing="0cm" fo:color="#000000" style:font-name="EFGGEM+LiberationMono" fo:font-size="10pt" style:font-size-asian="10pt"/>
    </style:style>
    <style:style style:name="T23_9" style:family="text">
      <style:text-properties fo:letter-spacing="0cm" fo:color="#000000" style:font-name="EFGGEM+LiberationMono" fo:font-size="10pt" style:font-size-asian="10pt"/>
    </style:style>
    <style:style style:name="T23_10" style:family="text">
      <style:text-properties fo:letter-spacing="0cm" fo:color="#000000" style:font-name="EFGGEM+LiberationMono" fo:font-size="10pt" style:font-size-asian="10pt"/>
    </style:style>
    <style:style style:name="T23_11" style:family="text">
      <style:text-properties fo:letter-spacing="0cm" fo:color="#000000" style:font-name="EFGGEM+LiberationMono" fo:font-size="10pt" style:font-size-asian="10pt"/>
    </style:style>
    <style:style style:name="T23_12" style:family="text">
      <style:text-properties fo:letter-spacing="0cm" fo:color="#000000" style:font-name="EFGGEM+LiberationMono" fo:font-size="10pt" style:font-size-asian="10pt"/>
    </style:style>
    <style:style style:name="T23_13" style:family="text">
      <style:text-properties fo:letter-spacing="0cm" fo:color="#000000" style:font-name="EFGGEM+LiberationMono" fo:font-size="10pt" style:font-size-asian="10pt"/>
    </style:style>
    <style:style style:name="T23_14" style:family="text">
      <style:text-properties fo:letter-spacing="0cm" fo:color="#000000" style:font-name="EFGGEM+LiberationMono" fo:font-size="10pt" style:font-size-asian="10pt"/>
    </style:style>
    <style:style style:name="T23_15" style:family="text">
      <style:text-properties fo:letter-spacing="0cm" fo:color="#000000" style:font-name="EFGGEM+LiberationMono" fo:font-size="10pt" style:font-size-asian="10pt"/>
    </style:style>
    <style:style style:name="P2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4_1" style:family="text">
      <style:text-properties fo:letter-spacing="0cm" fo:color="#000000" style:font-name="GQVAEA+LiberationSerif-Bold" fo:font-size="12pt" style:font-size-asian="12pt" fo:font-weight="bold" style:font-weight-asian="bold"/>
    </style:style>
    <style:style style:name="T24_2" style:family="text">
      <style:text-properties fo:letter-spacing="-0.002cm" fo:color="#000000" style:font-name="MQEMWO+LiberationSerif" fo:font-size="12pt" style:font-size-asian="12pt"/>
    </style:style>
    <style:style style:name="T24_3" style:family="text">
      <style:text-properties fo:letter-spacing="0cm" fo:color="#000000" style:font-name="SBEVQH+LiberationMono-Bold" fo:font-size="11pt" style:font-size-asian="11pt" style:font-name-complex="SBEVQH+LiberationMono-Bold" fo:font-weight="bold" style:font-weight-asian="bold"/>
    </style:style>
    <style:style style:name="T24_4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4_5" style:family="text">
      <style:text-properties fo:letter-spacing="0cm" fo:color="#000000" style:font-name="SBEVQH+LiberationMono-Bold" fo:font-size="11pt" style:font-size-asian="11pt" style:font-name-complex="SBEVQH+LiberationMono-Bold" fo:font-weight="bold" style:font-weight-asian="bold"/>
    </style:style>
    <style:style style:name="T24_6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4_7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4_8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4_9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4_10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4_11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4_12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4_13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404cm" fo:margin-top="0cm" fo:margin-bottom="0cm" fo:margin-left="2.752cm" fo:margin-right="0cm"/>
    </style:style>
    <style:style style:name="T25_1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5_2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5_3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5_4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5_5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5_6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T25_7" style:family="text">
      <style:text-properties fo:letter-spacing="0cm" fo:color="#000000" style:font-name="SBEVQH+LiberationMono-Bold" fo:font-size="11pt" style:font-size-asian="11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6_1" style:family="text">
      <style:text-properties fo:letter-spacing="0cm" fo:color="#000000" style:font-name="MQEMWO+LiberationSerif" fo:font-size="12pt" style:font-size-asian="12pt" style:font-name-complex="MQEMWO+LiberationSerif"/>
    </style:style>
    <style:style style:name="T26_2" style:family="text">
      <style:text-properties fo:letter-spacing="0.004cm" fo:color="#000000" style:font-name="MQEMWO+LiberationSerif" fo:font-size="12pt" style:font-size-asian="12pt"/>
    </style:style>
    <style:style style:name="T26_3" style:family="text">
      <style:text-properties fo:letter-spacing="0cm" fo:color="#000000" style:font-name="MQEMWO+LiberationSerif" fo:font-size="12pt" style:font-size-asian="12pt"/>
    </style:style>
    <style:style style:name="T26_4" style:family="text">
      <style:text-properties fo:letter-spacing="0cm" fo:color="#000000" style:font-name="MQEMWO+LiberationSerif" fo:font-size="12pt" style:font-size-asian="12pt"/>
    </style:style>
    <style:style style:name="T26_5" style:family="text">
      <style:text-properties fo:letter-spacing="0cm" fo:color="#000000" style:font-name="MQEMWO+LiberationSerif" fo:font-size="12pt" style:font-size-asian="12pt"/>
    </style:style>
    <style:style style:name="T26_6" style:family="text">
      <style:text-properties fo:letter-spacing="0cm" fo:color="#000000" style:font-name="MQEMWO+LiberationSerif" fo:font-size="12pt" style:font-size-asian="12pt"/>
    </style:style>
    <style:style style:name="T26_7" style:family="text">
      <style:text-properties fo:letter-spacing="0cm" fo:color="#000000" style:font-name="MQEMWO+LiberationSerif" fo:font-size="12pt" style:font-size-asian="12pt"/>
    </style:style>
    <style:style style:name="T26_8" style:family="text">
      <style:text-properties fo:letter-spacing="0.004cm" fo:color="#000000" style:font-name="MQEMWO+LiberationSerif" fo:font-size="12pt" style:font-size-asian="12pt"/>
    </style:style>
    <style:style style:name="T26_9" style:family="text">
      <style:text-properties fo:letter-spacing="0cm" fo:color="#000000" style:font-name="MQEMWO+LiberationSerif" fo:font-size="12pt" style:font-size-asian="12pt"/>
    </style:style>
    <style:style style:name="T26_10" style:family="text">
      <style:text-properties fo:letter-spacing="0cm" fo:color="#000000" style:font-name="MQEMWO+LiberationSerif" fo:font-size="12pt" style:font-size-asian="12pt"/>
    </style:style>
    <style:style style:name="T26_11" style:family="text">
      <style:text-properties fo:letter-spacing="0cm" fo:color="#000000" style:font-name="MQEMWO+LiberationSerif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86cm" fo:margin-top="0cm" fo:margin-bottom="0cm" fo:margin-left="0cm" fo:margin-right="0cm"/>
    </style:style>
    <style:style style:name="T27_1" style:family="text">
      <style:text-properties fo:letter-spacing="0cm" fo:color="#000000" style:font-name="MQEMWO+LiberationSerif" fo:font-size="10.5pt" style:font-size-asian="10.5pt" style:font-name-complex="MQEMWO+LiberationSerif"/>
    </style:style>
    <style:style style:name="T27_2" style:family="text">
      <style:text-properties fo:letter-spacing="0cm" fo:color="#000000" style:font-name="MQEMWO+LiberationSerif" fo:font-size="10.5pt" style:font-size-asian="10.5pt"/>
    </style:style>
    <style:style style:name="T27_3" style:family="text">
      <style:text-properties fo:letter-spacing="0cm" fo:color="#000000" style:font-name="MQEMWO+LiberationSerif" fo:font-size="10.5pt" style:font-size-asian="10.5pt"/>
    </style:style>
    <style:style style:name="T27_4" style:family="text">
      <style:text-properties fo:letter-spacing="0.004cm" fo:color="#000000" style:font-name="MQEMWO+LiberationSerif" fo:font-size="10.5pt" style:font-size-asian="10.5pt"/>
    </style:style>
    <style:style style:name="T27_5" style:family="text">
      <style:text-properties fo:letter-spacing="0cm" fo:color="#000000" style:font-name="MQEMWO+LiberationSerif" fo:font-size="10.5pt" style:font-size-asian="10.5pt"/>
    </style:style>
    <style:style style:name="T27_6" style:family="text">
      <style:text-properties fo:letter-spacing="0cm" fo:color="#000000" style:font-name="MQEMWO+LiberationSerif" fo:font-size="10.5pt" style:font-size-asian="10.5pt"/>
    </style:style>
    <style:style style:name="T27_7" style:family="text">
      <style:text-properties fo:letter-spacing="0cm" fo:color="#000000" style:font-name="MQEMWO+LiberationSerif" fo:font-size="10.5pt" style:font-size-asian="10.5pt"/>
    </style:style>
    <style:style style:name="T27_8" style:family="text">
      <style:text-properties fo:letter-spacing="0cm" fo:color="#000000" style:font-name="MQEMWO+LiberationSerif" fo:font-size="10.5pt" style:font-size-asian="10.5pt"/>
    </style:style>
    <style:style style:name="T27_9" style:family="text">
      <style:text-properties fo:letter-spacing="0cm" fo:color="#000000" style:font-name="MQEMWO+LiberationSerif" fo:font-size="10.5pt" style:font-size-asian="10.5pt"/>
    </style:style>
    <style:style style:name="T27_10" style:family="text">
      <style:text-properties fo:letter-spacing="0cm" fo:color="#000000" style:font-name="MQEMWO+LiberationSerif" fo:font-size="10.5pt" style:font-size-asian="10.5pt"/>
    </style:style>
    <style:style style:name="T27_11" style:family="text">
      <style:text-properties fo:letter-spacing="0cm" fo:color="#000000" style:font-name="MQEMWO+LiberationSerif" fo:font-size="10.5pt" style:font-size-asian="10.5pt"/>
    </style:style>
    <style:style style:name="T27_12" style:family="text">
      <style:text-properties fo:letter-spacing="0.002cm" fo:color="#000000" style:font-name="MQEMWO+LiberationSerif" fo:font-size="10.5pt" style:font-size-asian="10.5pt"/>
    </style:style>
    <style:style style:name="T27_13" style:family="text">
      <style:text-properties fo:letter-spacing="0cm" fo:color="#000000" style:font-name="MQEMWO+LiberationSerif" fo:font-size="10.5pt" style:font-size-asian="10.5pt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004cm" svg:y="1.011cm" svg:width="20.558cm" draw:style-name="FR1" text:anchor-type="char" draw:z-index="0"><draw:text-box fo:min-height="0cm"><text:p text:style-name="P3"><text:span text:style-name="T3_1">Matéria</text:span><text:span text:style-name="T3_2"><text:s/></text:span><text:span text:style-name="T3_3">publicada</text:span><text:span text:style-name="T3_4"><text:s/></text:span><text:span text:style-name="T3_5">no</text:span><text:span text:style-name="T3_6"><text:s/></text:span><text:span text:style-name="T3_7">Diário</text:span><text:span text:style-name="T3_8"><text:s/></text:span><text:span text:style-name="T3_9">Oficial</text:span><text:span text:style-name="T3_10"><text:s/></text:span><text:span text:style-name="T3_11">dos</text:span><text:span text:style-name="T3_12"><text:s/></text:span><text:span text:style-name="T3_13">Municípios</text:span><text:span text:style-name="T3_14"><text:s/></text:span><text:span text:style-name="T3_15">do</text:span><text:span text:style-name="T3_16"><text:s/></text:span><text:span text:style-name="T3_17">Estado</text:span><text:span text:style-name="T3_18"><text:s/></text:span><text:span text:style-name="T3_19">de</text:span><text:span text:style-name="T3_20"><text:s/></text:span><text:span text:style-name="T3_21">Mato</text:span><text:span text:style-name="T3_22"><text:s/></text:span><text:span text:style-name="T3_23">Grosso</text:span><text:span text:style-name="T3_24"><text:s/></text:span><text:span text:style-name="T3_25">do</text:span><text:span text:style-name="T3_26"><text:s/></text:span><text:span text:style-name="T3_27">Sul</text:span><text:span text:style-name="T3_28"><text:s/></text:span><text:span text:style-name="T3_29">no</text:span><text:span text:style-name="T3_30"><text:s/></text:span><text:span text:style-name="T3_31">dia</text:span><text:span text:style-name="T3_32"><text:s/></text:span><text:span text:style-name="T3_33">12/08/2020.</text:span></text:p><text:p text:style-name="P4"><text:span text:style-name="T4_1">Número</text:span><text:span text:style-name="T4_2"><text:s/></text:span><text:span text:style-name="T4_3">da</text:span><text:span text:style-name="T4_4"><text:s/></text:span><text:span text:style-name="T4_5">edição:</text:span><text:span text:style-name="T4_6"><text:s/></text:span><text:span text:style-name="T4_7">2662</text:span></text:p></draw:text-box></draw:frame><draw:frame svg:x="6.406cm" svg:y="2.764cm" svg:width="10.567cm" draw:style-name="FR2" text:anchor-type="char" draw:z-index="0"><draw:text-box fo:min-height="0cm"><text:p text:style-name="P5"><text:span text:style-name="T5_1">PODER</text:span><text:span text:style-name="T5_2"><text:s/></text:span><text:span text:style-name="T5_3">LEGISLATIVO/CAMARA</text:span><text:span text:style-name="T5_4"><text:s/></text:span><text:span text:style-name="T5_5">MUNICIPAL</text:span></text:p><text:p text:style-name="P6"><text:span text:style-name="T6_1">EXTRATO</text:span><text:span text:style-name="T6_2"><text:s/></text:span><text:span text:style-name="T6_3">DO</text:span><text:span text:style-name="T6_4"><text:s/></text:span><text:span text:style-name="T6_5">PRIMEIRO</text:span><text:span text:style-name="T6_6"><text:s/></text:span><text:span text:style-name="T6_7">TERMO</text:span><text:span text:style-name="T6_8"><text:s/></text:span><text:span text:style-name="T6_9">ADITIVO</text:span></text:p><text:p text:style-name="P7"><text:span text:style-name="T7_1">PROCESSO</text:span><text:span text:style-name="T7_2"><text:s/></text:span><text:span text:style-name="T7_3">ADMINISTRATIVO</text:span><text:span text:style-name="T7_4"><text:s/></text:span><text:span text:style-name="T7_5">Nº</text:span><text:span text:style-name="T7_6"><text:s/></text:span><text:span text:style-name="T7_7">015/2019</text:span></text:p><text:p text:style-name="P8"><text:span text:style-name="T8_1">PREGÃO</text:span><text:span text:style-name="T8_2"><text:s/></text:span><text:span text:style-name="T8_3">PRESENCIAL</text:span><text:span text:style-name="T8_4"><text:s/></text:span><text:span text:style-name="T8_5">Nº</text:span><text:span text:style-name="T8_6"><text:s/></text:span><text:span text:style-name="T8_7">004/2019</text:span></text:p></draw:text-box></draw:frame><draw:frame svg:x="2.004cm" svg:y="6.708cm" svg:width="2.425cm" draw:style-name="FR3" text:anchor-type="char" draw:z-index="0"><draw:text-box fo:min-height="0cm"><text:p text:style-name="P9"><text:span text:style-name="T9_1">PARTES</text:span><text:span text:style-name="T9_2">:</text:span></text:p></draw:text-box></draw:frame><draw:frame svg:x="4.533cm" svg:y="6.708cm" svg:width="9.149cm" draw:style-name="FR4" text:anchor-type="char" draw:z-index="0"><draw:text-box fo:min-height="0cm"><text:p text:style-name="P10"><text:span text:style-name="T10_1">CÂMARA</text:span><text:span text:style-name="T10_2"><text:s/></text:span><text:span text:style-name="T10_3">MUNICIPAL</text:span><text:span text:style-name="T10_4"><text:s/></text:span><text:span text:style-name="T10_5">DE</text:span><text:span text:style-name="T10_6"><text:s/></text:span><text:span text:style-name="T10_7">NAVIRAÍ-MS</text:span></text:p></draw:text-box></draw:frame><draw:frame svg:x="2.004cm" svg:y="7.696cm" svg:width="15.397cm" draw:style-name="FR5" text:anchor-type="char" draw:z-index="0"><draw:text-box fo:min-height="0cm"><text:p text:style-name="P11"><text:span text:style-name="T11_1">A</text:span><text:span text:style-name="T11_2"><text:s/></text:span><text:span text:style-name="T11_3">H</text:span><text:span text:style-name="T11_4"><text:s/></text:span><text:span text:style-name="T11_5">T</text:span><text:span text:style-name="T11_6"><text:s/></text:span><text:span text:style-name="T11_7">S</text:span><text:span text:style-name="T11_8"><text:s/></text:span><text:span text:style-name="T11_9">EQUIPAMENTOS</text:span><text:span text:style-name="T11_10"><text:s/></text:span><text:span text:style-name="T11_11">PARA</text:span><text:span text:style-name="T11_12"><text:s/></text:span><text:span text:style-name="T11_13">INFORMÁTICA</text:span><text:span text:style-name="T11_14"><text:s/></text:span><text:span text:style-name="T11_15">LTDA</text:span></text:p><text:p text:style-name="P12"><text:span text:style-name="T12_1">OBJETO</text:span><text:span text:style-name="T12_2">:</text:span><text:span text:style-name="T12_3"><text:s/></text:span><text:span text:style-name="T12_4">PRORROGAÇÃO</text:span><text:span text:style-name="T12_5"><text:s/></text:span><text:span text:style-name="T12_6">DO</text:span><text:span text:style-name="T12_7"><text:s/></text:span><text:span text:style-name="T12_8">PRAZO</text:span><text:span text:style-name="T12_9"><text:s/></text:span><text:span text:style-name="T12_10">DO</text:span><text:span text:style-name="T12_11"><text:s/></text:span><text:span text:style-name="T12_12">CONTRATO</text:span><text:span text:style-name="T12_13"><text:s/></text:span><text:span text:style-name="T12_14">N.</text:span><text:span text:style-name="T12_15"><text:s/></text:span><text:span text:style-name="T12_16">010/2019.</text:span></text:p><text:p text:style-name="P13"><text:span text:style-name="T13_1">AMPARO</text:span><text:span text:style-name="T13_2"><text:s/></text:span><text:span text:style-name="T13_3">LEGAL:</text:span><text:span text:style-name="T13_4">Artigo</text:span><text:span text:style-name="T13_5"><text:s/></text:span><text:span text:style-name="T13_6">57,</text:span><text:span text:style-name="T13_7"><text:s/></text:span><text:span text:style-name="T13_8">inciso</text:span><text:span text:style-name="T13_9"><text:s/></text:span><text:span text:style-name="T13_10">II</text:span><text:span text:style-name="T13_11"><text:s/></text:span><text:span text:style-name="T13_12">da</text:span><text:span text:style-name="T13_13"><text:s/></text:span><text:span text:style-name="T13_14">Lei</text:span><text:span text:style-name="T13_15"><text:s/></text:span><text:span text:style-name="T13_16">8.666,</text:span><text:span text:style-name="T13_17"><text:s/></text:span><text:span text:style-name="T13_18">de</text:span><text:span text:style-name="T13_19"><text:s/></text:span><text:span text:style-name="T13_20">21</text:span><text:span text:style-name="T13_21"><text:s/></text:span><text:span text:style-name="T13_22">de</text:span><text:span text:style-name="T13_23"><text:s/></text:span><text:span text:style-name="T13_24">junho</text:span><text:span text:style-name="T13_25"><text:s/></text:span><text:span text:style-name="T13_26">de</text:span><text:span text:style-name="T13_27"><text:s/></text:span><text:span text:style-name="T13_28">1993.</text:span></text:p><text:p text:style-name="P14"><text:span text:style-name="T14_1">VALOR</text:span><text:span text:style-name="T14_2"><text:s/></text:span><text:span text:style-name="T14_3">TOTAL</text:span><text:span text:style-name="T14_4"><text:s/></text:span><text:span text:style-name="T14_5">ESTIMADO</text:span><text:span text:style-name="T14_6">:</text:span><text:span text:style-name="T14_7"><text:s/></text:span><text:span text:style-name="T14_8">R$</text:span><text:span text:style-name="T14_9"><text:s/></text:span><text:span text:style-name="T14_10">54.000,00</text:span><text:span text:style-name="T14_11"><text:s/></text:span><text:span text:style-name="T14_12">(Cinquenta</text:span><text:span text:style-name="T14_13"><text:s/></text:span><text:span text:style-name="T14_14">e</text:span><text:span text:style-name="T14_15"><text:s/></text:span><text:span text:style-name="T14_16">quatro</text:span><text:span text:style-name="T14_17"><text:s/></text:span><text:span text:style-name="T14_18">mil</text:span><text:span text:style-name="T14_19"><text:s/></text:span><text:span text:style-name="T14_20">reais)</text:span></text:p><text:p text:style-name="P15"><text:span text:style-name="T15_1">PRAZO:</text:span><text:span text:style-name="T15_2">14</text:span><text:span text:style-name="T15_3"><text:s/></text:span><text:span text:style-name="T15_4">de</text:span><text:span text:style-name="T15_5"><text:s/></text:span><text:span text:style-name="T15_6">agosto</text:span><text:span text:style-name="T15_7"><text:s/></text:span><text:span text:style-name="T15_8">de</text:span><text:span text:style-name="T15_9"><text:s/></text:span><text:span text:style-name="T15_10">2020</text:span><text:span text:style-name="T15_11"><text:s/></text:span><text:span text:style-name="T15_12">a</text:span><text:span text:style-name="T15_13"><text:s/></text:span><text:span text:style-name="T15_14">13</text:span><text:span text:style-name="T15_15"><text:s/></text:span><text:span text:style-name="T15_16">de</text:span><text:span text:style-name="T15_17"><text:s/></text:span><text:span text:style-name="T15_18">agosto</text:span><text:span text:style-name="T15_19"><text:s/></text:span><text:span text:style-name="T15_20">de</text:span><text:span text:style-name="T15_21"><text:s/></text:span><text:span text:style-name="T15_22">2021.</text:span></text:p></draw:text-box></draw:frame><draw:frame svg:x="2.004cm" svg:y="12.624cm" svg:width="2.919cm" draw:style-name="FR6" text:anchor-type="char" draw:z-index="0"><draw:text-box fo:min-height="0cm"><text:p text:style-name="P16"><text:span text:style-name="T16_1">DOTAÇÃO</text:span><text:span text:style-name="T16_2">:</text:span></text:p></draw:text-box></draw:frame><draw:frame svg:x="2.004cm" svg:y="13.57cm" svg:width="0.952cm" draw:style-name="FR7" text:anchor-type="char" draw:z-index="0"><draw:text-box fo:min-height="0cm"><text:p text:style-name="P17"><text:span text:style-name="T17_1">02</text:span></text:p></draw:text-box></draw:frame><draw:frame svg:x="3.274cm" svg:y="13.57cm" svg:width="4.138cm" draw:style-name="FR8" text:anchor-type="char" draw:z-index="0"><draw:text-box fo:min-height="0cm"><text:p text:style-name="P18"><text:span text:style-name="T18_1">PODER</text:span><text:span text:style-name="T18_2"><text:s/></text:span><text:span text:style-name="T18_3">LEGISLATIVO</text:span></text:p></draw:text-box></draw:frame><draw:frame svg:x="2.004cm" svg:y="14.469cm" svg:width="5.355cm" draw:style-name="FR9" text:anchor-type="char" draw:z-index="0"><draw:text-box fo:min-height="0cm"><text:p text:style-name="P19"><text:span text:style-name="T19_1">02.01</text:span><text:span text:style-name="T19_2"><text:s/></text:span><text:span text:style-name="T19_3">CÂMARA</text:span><text:span text:style-name="T19_4"><text:s/></text:span><text:span text:style-name="T19_5">MUNICIPAL</text:span></text:p></draw:text-box></draw:frame><draw:frame svg:x="2.004cm" svg:y="15.369cm" svg:width="16.066cm" draw:style-name="FR10" text:anchor-type="char" draw:z-index="0"><draw:text-box fo:min-height="0cm"><text:p text:style-name="P20"><text:span text:style-name="T20_1">01.031.0101.2.001</text:span><text:span text:style-name="T20_2"><text:s/></text:span><text:span text:style-name="T20_3">OPERACIONALIZAÇÃO</text:span><text:span text:style-name="T20_4"><text:s/></text:span><text:span text:style-name="T20_5">DAS</text:span><text:span text:style-name="T20_6"><text:s/></text:span><text:span text:style-name="T20_7">ATIVIDADES</text:span><text:span text:style-name="T20_8"><text:s/></text:span><text:span text:style-name="T20_9">ADMINISTRATIVAS</text:span></text:p></draw:text-box></draw:frame><draw:frame svg:x="2.004cm" svg:y="16.268cm" svg:width="20.703cm" draw:style-name="FR11" text:anchor-type="char" draw:z-index="0"><draw:text-box fo:min-height="0cm"><text:p text:style-name="P21"><text:span text:style-name="T21_1">3.3.90.40.00.0000</text:span><text:span text:style-name="T21_2"><text:s/></text:span><text:span text:style-name="T21_3">SERVIÇOS</text:span><text:span text:style-name="T21_4"><text:s/></text:span><text:span text:style-name="T21_5">DE</text:span><text:span text:style-name="T21_6"><text:s/></text:span><text:span text:style-name="T21_7">TECNOLOGIA</text:span><text:span text:style-name="T21_8"><text:s/></text:span><text:span text:style-name="T21_9">DA</text:span><text:span text:style-name="T21_10"><text:s/></text:span><text:span text:style-name="T21_11">INFORMAÇÃO</text:span><text:span text:style-name="T21_12"><text:s/></text:span><text:span text:style-name="T21_13">E</text:span><text:span text:style-name="T21_14"><text:s/></text:span><text:span text:style-name="T21_15">COMUNICAÇÃO</text:span><text:span text:style-name="T21_16"><text:s/></text:span><text:span text:style-name="T21_17">-</text:span><text:span text:style-name="T21_18"><text:s/></text:span><text:span text:style-name="T21_19">PESSOA</text:span></text:p><text:p text:style-name="P22"><text:span text:style-name="T22_1">JURÍDICA</text:span></text:p></draw:text-box></draw:frame><draw:frame svg:x="2.004cm" svg:y="17.57cm" svg:width="15.822cm" draw:style-name="FR12" text:anchor-type="char" draw:z-index="0"><draw:text-box fo:min-height="0cm"><text:p text:style-name="P23"><text:span text:style-name="T23_1">3.3.90.40.12.0000</text:span><text:span text:style-name="T23_2"><text:s/></text:span><text:span text:style-name="T23_3">MANUTENÇÃO</text:span><text:span text:style-name="T23_4"><text:s/></text:span><text:span text:style-name="T23_5">E</text:span><text:span text:style-name="T23_6"><text:s/></text:span><text:span text:style-name="T23_7">CONSERVAÇÃO</text:span><text:span text:style-name="T23_8"><text:s/></text:span><text:span text:style-name="T23_9">DE</text:span><text:span text:style-name="T23_10"><text:s/></text:span><text:span text:style-name="T23_11">EQUIPMANETOS</text:span><text:span text:style-name="T23_12"><text:s/></text:span><text:span text:style-name="T23_13">DE</text:span><text:span text:style-name="T23_14"><text:s/></text:span><text:span text:style-name="T23_15">TIC</text:span></text:p><text:p text:style-name="P24"><text:span text:style-name="T24_1">ASSINAM</text:span><text:span text:style-name="T24_2">:</text:span><text:span text:style-name="T24_3">Símon</text:span><text:span text:style-name="T24_4"><text:s/></text:span><text:span text:style-name="T24_5">Rogério</text:span><text:span text:style-name="T24_6"><text:s/></text:span><text:span text:style-name="T24_7">Freitas</text:span><text:span text:style-name="T24_8"><text:s/></text:span><text:span text:style-name="T24_9">Alves</text:span><text:span text:style-name="T24_10"><text:s/></text:span><text:span text:style-name="T24_11">da</text:span><text:span text:style-name="T24_12"><text:s/></text:span><text:span text:style-name="T24_13">Silva</text:span></text:p><text:p text:style-name="P25"><text:span text:style-name="T25_1">Suely</text:span><text:span text:style-name="T25_2"><text:s/></text:span><text:span text:style-name="T25_3">Aparecida</text:span><text:span text:style-name="T25_4"><text:s/></text:span><text:span text:style-name="T25_5">Talarico</text:span><text:span text:style-name="T25_6"><text:s/></text:span><text:span text:style-name="T25_7">Rodrigues</text:span></text:p></draw:text-box></draw:frame><draw:frame svg:x="2.004cm" svg:y="20.533cm" svg:width="6.934cm" draw:style-name="FR13" text:anchor-type="char" draw:z-index="0"><draw:text-box fo:min-height="0cm"><text:p text:style-name="P26"><text:span text:style-name="T26_1">Naviraí/MS,</text:span><text:span text:style-name="T26_2"><text:s/></text:span><text:span text:style-name="T26_3">11</text:span><text:span text:style-name="T26_4"><text:s/></text:span><text:span text:style-name="T26_5">de</text:span><text:span text:style-name="T26_6"><text:s/></text:span><text:span text:style-name="T26_7">Agosto</text:span><text:span text:style-name="T26_8"><text:s/></text:span><text:span text:style-name="T26_9">de</text:span><text:span text:style-name="T26_10"><text:s/></text:span><text:span text:style-name="T26_11">2020.</text:span></text:p></draw:text-box></draw:frame><draw:frame svg:x="10.026cm" svg:y="21.512cm" svg:width="11.471cm" draw:style-name="FR14" text:anchor-type="char" draw:z-index="0"><draw:text-box fo:min-height="0cm"><text:p text:style-name="P27"><text:span text:style-name="T27_1">Matéria</text:span><text:span text:style-name="T27_2"><text:s/></text:span><text:span text:style-name="T27_3">enviada</text:span><text:span text:style-name="T27_4"><text:s/></text:span><text:span text:style-name="T27_5">por</text:span><text:span text:style-name="T27_6"><text:s/></text:span><text:span text:style-name="T27_7">DEBORA</text:span><text:span text:style-name="T27_8"><text:s/></text:span><text:span text:style-name="T27_9">CRISTINA</text:span><text:span text:style-name="T27_10"><text:s/></text:span><text:span text:style-name="T27_11">IMBRIANI</text:span><text:span text:style-name="T27_12"><text:s/></text:span><text:span text:style-name="T27_13">MARTINS</text:span></text:p></draw:text-box></draw:frame><draw:frame svg:x="2cm" svg:y="2.185cm" svg:width="18cm" svg:height="0.074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QEMWO+LiberationSerif" svg:font-family="MQEMWO+LiberationSerif" style:font-pitch="variable"/>
    <style:font-face style:name="GQVAEA+LiberationSerif-Bold" svg:font-family="GQVAEA+LiberationSerif-Bold" style:font-pitch="variable"/>
    <style:font-face style:name="EFGGEM+LiberationMono" svg:font-family="EFGGEM+LiberationMono" style:font-pitch="variable"/>
    <style:font-face style:name="SBEVQH+LiberationMono-Bold" svg:font-family="SBEVQH+LiberationMono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